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5in"/>
    </style:style>
    <style:style style:name="TableColumn3" style:family="table-column">
      <style:table-column-properties style:column-width="5.4111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min-row-height="0.5in"/>
    </style:style>
    <style:style style:name="TableCell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" style:parent-style-name="Normale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9" style:family="table-row">
      <style:table-row-properties style:min-row-height="0.6562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3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lasse ………………</text:p>
          </table:table-cell>
          <table:table-cell table:style-name="TableCell7">
            <text:p text:style-name="P8">PROGETTUALITA' DI CLASSE</text:p>
          </table:table-cell>
        </table:table-row>
        <table:table-row table:style-name="TableRow9">
          <table:table-cell table:style-name="TableCell10">
            <text:p text:style-name="P11">OBIETTIVO<text:s/></text:p>
          </table:table-cell>
          <table:table-cell table:style-name="TableCell12">
            <text:p text:style-name="P13">Migliorare le performance del Liceo Scientifico in percentuale sulla popolazione scolastica</text:p>
          </table:table-cell>
        </table:table-row>
        <table:table-row table:style-name="TableRow14">
          <table:table-cell table:style-name="TableCell15">
            <text:p text:style-name="P16">Traguardo<text:s/></text:p>
          </table:table-cell>
          <table:table-cell table:style-name="TableCell17">
            <text:p text:style-name="P18">Diminuzione percentuale di alunni con debito formativo (in qualunque materia)</text:p>
          </table:table-cell>
        </table:table-row>
        <table:table-row table:style-name="TableRow19">
          <table:table-cell table:style-name="TableCell20">
            <text:p text:style-name="P21">Specificare le attività che la classe svolgerà<text:s/>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.novello</meta:initial-creator>
    <dc:creator>giuseppe.novello</dc:creator>
    <meta:creation-date>2019-11-08T16:50:00Z</meta:creation-date>
    <dc:date>2019-11-08T16:5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